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officeooo:paragraph-rsid="0017edba" style:font-size-asian="11pt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d2a5c" officeooo:paragraph-rsid="00252a14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52a14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264241" officeooo:paragraph-rsid="00252a14" style:font-size-asian="11pt" style:font-name-complex="Verdana" style:font-size-complex="11pt"/>
    </style:style>
    <style:style style:name="P7" style:family="paragraph" style:parent-style-name="EXPEDIENTE">
      <style:text-properties officeooo:paragraph-rsid="00209eba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9ebc7" officeooo:paragraph-rsid="00252a14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28728f" officeooo:paragraph-rsid="0028728f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28728f" officeooo:paragraph-rsid="002bfda4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1adb3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9eb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343f1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4d03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-complex="Verdana"/>
    </style:style>
    <style:style style:name="T15" style:family="text">
      <style:text-properties officeooo:rsid="00209eba" style:font-name-complex="Verdana"/>
    </style:style>
    <style:style style:name="T16" style:family="text">
      <style:text-properties officeooo:rsid="00217749" style:font-name-complex="Verdana"/>
    </style:style>
    <style:style style:name="T17" style:family="text">
      <style:text-properties officeooo:rsid="00248844" style:font-name-complex="Verdana"/>
    </style:style>
    <style:style style:name="T18" style:family="text">
      <style:text-properties officeooo:rsid="00252a14" style:font-name-complex="Verdana"/>
    </style:style>
    <style:style style:name="T19" style:family="text">
      <style:text-properties officeooo:rsid="00264241" style:font-name-complex="Verdana"/>
    </style:style>
    <style:style style:name="T20" style:family="text">
      <style:text-properties officeooo:rsid="002720a9" style:font-name-complex="Verdana"/>
    </style:style>
    <style:style style:name="T21" style:family="text">
      <style:text-properties fo:font-weight="normal" officeooo:rsid="00209eba" style:font-weight-asian="normal" style:font-name-complex="Verdana" style:font-weight-complex="normal"/>
    </style:style>
    <style:style style:name="T22" style:family="text">
      <style:text-properties fo:font-weight="bold" officeooo:rsid="00209eba" style:font-weight-asian="bold" style:font-name-complex="Verdana" style:font-weight-complex="bold"/>
    </style:style>
    <style:style style:name="T23" style:family="text">
      <style:text-properties officeooo:rsid="002bfd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7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240-CD-FP-UCR</text:span><text:span text:style-name="T8">, de</text:span><text:span text:style-name="T9"> </text:span><text:span text:style-name="T10">la Diputada </text:span><text:span text:style-name="T11">Claudi</text:span><text:span text:style-name="T13">a</text:span><text:span text:style-name="T11"> Gabriela Moyano, por el cual se solicita</text:span><text:span text:style-name="T10"> </text:span><text:span text:style-name="T12">disponga requerir a la Empresa Nuevo Central Argentino (NCA), concesionaria de la operación e infraestructura de cargas del Ferrocarril General Bartolomé Mitre, las realización de un relevamiento de todos los pasos a nivel existentes en el departamento San Lorenzo y en particular de la ciudad de San Lorenz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3"/>
      <text:p text:style-name="P5"><text:span text:style-name="T14"><text:s/><text:tab/>“La Cámara </text:span><text:span text:style-name="T15">de Diputados de la Provincia, vería con agrado que el Poder Ejecutivo, a través del organismo correspondiente, </text:span><text:span text:style-name="T16">evalúe y </text:span><text:span text:style-name="T18">gestione ante las Autoridades del Gobierno Nacional, a los fines que la Empresa Ferroviaria</text:span><text:span text:style-name="T22"> </text:span><text:span text:style-name="T21">Nuevo Central Argentino (NCA)</text:span><text:span text:style-name="T15">, concesionaria de la operación e infraestructura de cargas del </text:span><text:span text:style-name="T20">ex-f</text:span><text:span text:style-name="T15">errocarril General Bartolomé Mitre, </text:span><text:span text:style-name="T18">realice </text:span><text:span text:style-name="T15">un relevamiento de todos los pasos a nivel existentes en las localidades que componen el </text:span><text:span text:style-name="T16">d</text:span><text:span text:style-name="T15">epartamento San Lorenzo, y en particular la </text:span><text:span text:style-name="T20">c</text:span><text:span text:style-name="T15">iudad de San Lorenzo. Abocándose a la colocación de barreras en aquellos pasos a nivel que no contaran con ellas, arreglo de </text:span><text:span text:style-name="T17">las </text:span><text:span text:style-name="T15">barreras en los lugares en los que las mismas se encuentren rotas o deterioradas, así como también a instalar y/o reponer la </text:span><text:span text:style-name="T16">cartelería</text:span><text:span text:style-name="T15"> y </text:span><text:span text:style-name="T16">su seña</text:span><text:span text:style-name="T17">lética</text:span><text:span text:style-name="T15"> correspondiente, </text:span><text:span text:style-name="T20">t</text:span><text:span text:style-name="T19">odo, a fines de dar seguridad y prevenir accidentes en los paso a nivel”. </text:span></text:p>
      <text:p text:style-name="P6"/>
      <text:p text:style-name="P10">Sala de la Comisión, 05 de Julio de 2017.</text:p>
      <text:p text:style-name="P10"/>
      <text:p text:style-name="P11"><text:span text:style-name="T23">Firmantes: Eggimann-García-Palo Oliver-Solis-Tejeda-Reutemann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8"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5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5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4:44:52</dc:date>
    <meta:print-date>2017-05-24T15:37:54</meta:print-date>
    <meta:editing-cycles>72</meta:editing-cycles>
    <meta:editing-duration>PT1H20M19S</meta:editing-duration>
    <meta:generator>LibreOffice/4.0.5.2$Linux_x86 LibreOffice_project/5464147a081647a250913f19c0715bca595af2f</meta:generator>
    <meta:document-statistic meta:table-count="0" meta:image-count="4" meta:object-count="0" meta:page-count="2" meta:paragraph-count="8" meta:word-count="275" meta:character-count="1825" meta:non-whitespace-character-count="1510"/>
  </office:meta>
</office:document-meta>
</file>